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05b9"/>
    </style:style>
    <style:style style:name="P2" style:family="paragraph" style:parent-style-name="Standard">
      <style:text-properties officeooo:paragraph-rsid="000605b9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officeooo:paragraph-rsid="000605b9" style:font-weight-asian="bold"/>
    </style:style>
    <style:style style:name="P4" style:family="paragraph" style:parent-style-name="Standard" style:master-page-name="Converted9">
      <style:paragraph-properties fo:margin-left="0cm" fo:margin-right="0cm" fo:margin-top="0cm" fo:margin-bottom="0.212cm" style:contextual-spacing="false" fo:text-align="center" style:justify-single-word="false" fo:text-indent="1.501cm" style:auto-text-indent="false" style:page-number="auto"/>
      <style:text-properties style:text-underline-style="solid" style:text-underline-width="auto" style:text-underline-color="font-color" fo:font-weight="bold" officeooo:paragraph-rsid="000605b9" style:font-weight-asian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officeooo:paragraph-rsid="000605b9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368057296"/>ANNEXE 4 : Modèle de déclaration, pour le candidat ressortissant d’un Etat membre de l’Union européenne autre que la France, certifiant qu’il n’est pas déchu du droit d’éligibilité<text:bookmark-end text:name="_Toc368057296"/></text:p>
      <text:p text:style-name="P5">(à compléter en lettres majuscules de façon lisible)</text:p>
      <text:p text:style-name="P3"/>
      <text:p text:style-name="P2">Je soussigné(e) : …………………………………………………………. <text:span text:style-name="T2">(Nom et prénom)</text:span> </text:p>
      <text:p text:style-name="P2">Né(e) le <text:span text:style-name="T3">_ _ /_ _ /_ _ _ _ <text:s/></text:span></text:p>
      <text:p text:style-name="P2">A ………………………………………………………………………….. (<text:span text:style-name="T2">Lieu et pays de naissance</text:span>)</text:p>
      <text:p text:style-name="P2">Demeurant : ………………………………………………………………. <text:s/>(<text:span text:style-name="T1">Adresse complète)</text:span></text:p>
      <text:p text:style-name="P2"><text:span text:style-name="T1"><text:s text:c="20"/></text:span>………………………………………………………………..</text:p>
      <text:p text:style-name="P2">De nationalité : ……………………………………………………………. <text:s/></text:p>
      <text:p text:style-name="P2"/>
      <text:p text:style-name="P1">Atteste sur l'honneur que je ne suis pas déchu(e) du droit d’éligibilité dans l’Etat membre dont j’ai la nationalité.</text:p>
      <text:p text:style-name="P1"/>
      <text:p text:style-name="P2">Fait pour servir et valoir ce que de droit.</text:p>
      <text:p text:style-name="P2"/>
      <text:p text:style-name="P2">Fait à ………………., le <text:span text:style-name="T3">_ _ /_ _ /_ _ _ _ <text:s text:c="2"/></text:span>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6:35:16.56</meta:creation-date>
    <dc:date>2014-01-09T16:36:12.13</dc: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2" meta:word-count="111" meta:character-count="732" meta:non-whitespace-character-count="604"/>
  </office:meta>
</office:document-meta>
</file>